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8854in"/>
    </style:style>
    <style:style style:name="Table3" style:family="table">
      <style:table-properties style:width="1.57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7" style:family="table-column">
      <style:table-column-properties style:column-width="1.8201in"/>
    </style:style>
    <style:style style:name="TableColumn18" style:family="table-column">
      <style:table-column-properties style:column-width="1.8201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1.8208in"/>
    </style:style>
    <style:style style:name="Table16" style:family="table">
      <style:table-properties style:width="7.2812in" fo:margin-left="0in" table:align="lef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1.006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5.3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P83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4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5" style:parent-style-name="清單段落" style:list-style-name="LFO1" style:family="paragraph">
      <style:paragraph-properties fo:widows="2" fo:orphans="2"/>
      <style:text-properties style:font-name="標楷體" style:font-name-asian="標楷體" fo:color="#000000"/>
    </style:style>
    <style:style style:name="TableColumn87" style:family="table-column">
      <style:table-column-properties style:column-width="0.5875in"/>
    </style:style>
    <style:style style:name="TableColumn88" style:family="table-column">
      <style:table-column-properties style:column-width="5.3152in"/>
    </style:style>
    <style:style style:name="TableColumn89" style:family="table-column">
      <style:table-column-properties style:column-width="1.475in"/>
    </style:style>
    <style:style style:name="Table86" style:family="table">
      <style:table-properties style:width="7.3777in" fo:margin-left="0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5.1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2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P103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3.85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10" style:parent-style-name="清單段落" style:list-style-name="LFO4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BFBFBF"/>
    </style:style>
    <style:style style:name="P112" style:parent-style-name="清單段落" style:list-style-name="LFO4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BFBFBF"/>
    </style:style>
    <style:style style:name="P114" style:parent-style-name="清單段落" style:list-style-name="LFO4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fo:color="#BFBFBF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10.236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22" style:parent-style-name="清單段落" style:list-style-name="LFO5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color="#BFBFBF"/>
    </style:style>
    <style:style style:name="P124" style:parent-style-name="清單段落" style:list-style-name="LFO5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fo:color="#BFBFBF"/>
    </style:style>
    <style:style style:name="P126" style:parent-style-name="清單段落" style:list-style-name="LFO5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fo:color="#BFBFBF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5.865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4.05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2.36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7" style:family="table-row">
      <style:table-row-properties style:min-row-height="2.362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4" style:family="table-row">
      <style:table-row-properties style:min-row-height="2.36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1" style:family="table-row">
      <style:table-row-properties style:min-row-height="2.362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8" style:family="table-row">
      <style:table-row-properties style:min-row-height="1.96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5" style:family="table-row">
      <style:table-row-properties style:min-row-height="1.968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2" style:family="table-row">
      <style:table-row-properties style:min-row-height="1.968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9" style:family="table-row">
      <style:table-row-properties style:min-row-height="1.96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6" style:family="table-row">
      <style:table-row-properties style:min-row-height="1.968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3" style:family="table-row">
      <style:table-row-properties style:min-row-height="1.968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1.968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7" style:family="table-row">
      <style:table-row-properties style:min-row-height="1.968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 fo:text-align="end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262" style:family="table-column">
      <style:table-column-properties style:column-width="1.5715in"/>
    </style:style>
    <style:style style:name="TableColumn263" style:family="table-column">
      <style:table-column-properties style:column-width="5.7097in"/>
    </style:style>
    <style:style style:name="Table261" style:family="table">
      <style:table-properties style:width="7.2812in" fo:margin-left="0in" table:align="lef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4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6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1.73889in" svg:height="0.3854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號</text:p></table:table-cell><table:table-cell table:style-name="TableCell9"><text:p text:style-name="內文"/></table:table-cell></table:table-row></table:table><text:p text:style-name="內文"/></draw:text-box><svg:title/><svg:desc/></draw:frame></text:span><text:span text:style-name="T10"><text:s text:c="9"/></text:span><text:span text:style-name="T11">年</text:span><text:span text:style-name="T12"><text:s text:c="2"/></text:span><text:span text:style-name="T13">展翅飛翔圓夢計畫申請書</text:span><text:span text:style-name="T14"><text:s text:c="10"/></text:span></text:p>
      <text:list text:style-name="LFO1" text:continue-numbering="true">
        <text:list-item>
          <text:p text:style-name="P15">個人資料檢核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系年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條件(擇一)</text:p>
          </table:table-cell>
          <table:table-cell table:style-name="TableCell42">
            <text:p text:style-name="P43"><text:span text:style-name="T44">□</text:span><text:span text:style-name="T45">前一學期平均成績：</text:span><text:span text:style-name="T46"><text:line-break/></text:span><text:span text:style-name="T47">　</text:span><text:span text:style-name="T48">　　　</text:span><text:span text:style-name="T49">分</text:span><text:span text:style-name="T50"><text:line-break/></text:span><text:span text:style-name="T51">□</text:span><text:span text:style-name="T52">班排名百分比：</text:span><text:span text:style-name="T53"><text:line-break/></text:span><text:span text:style-name="T54">　</text:span><text:span text:style-name="T55">　　　</text:span><text:span text:style-name="T56">％</text:span></text:p>
          </table:table-cell>
          <table:table-cell table:style-name="TableCell57">
            <text:p text:style-name="P58">計畫指導教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請勾選您的申請身分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□1.低收入戶學生<text:s text:c="28"/>□5.原住民學生</text:p>
            <text:p text:style-name="P67">□2.中低收入戶學生<text:s text:c="26"/>□6.獲教育部弱勢助學計畫補助者</text:p>
            <text:p text:style-name="P68">□3.身心障礙學生及身心障礙人士子女<text:s text:c="10"/>□7.家庭突遭變故經學校審核通過者</text:p>
            <text:p text:style-name="P69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提交附件確認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1.申請條件--成績相關證明<text:s/>□</text:p>
            <text:p text:style-name="P76">2.第一次受領人資料<text:s/>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家庭背景簡述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說明：</text:p>
            <text:list text:style-name="LFO2" text:continue-numbering="true">
              <text:list-item>
                <text:p text:style-name="P83">家庭成員介紹（職業、近況等）</text:p>
              </text:list-item>
              <text:list-item>
                <text:p text:style-name="P84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5">計畫內容<text:s/>(表格篇幅可自行增列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計畫名稱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計畫動機與目的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說明:</text:p>
            <text:list text:style-name="LFO3" text:continue-numbering="true">
              <text:list-item>
                <text:p text:style-name="P102">動機：引發你計畫這個主題的原因是什麼？</text:p>
              </text:list-item>
              <text:list-item>
                <text:p text:style-name="P103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學習現況<text:s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說明:</text:p>
            <text:list text:style-name="LFO4" text:continue-numbering="true">
              <text:list-item>
                <text:p text:style-name="P110"><text:span text:style-name="T111">個人學習現況或具備之能力優劣勢之說明</text:span></text:p>
              </text:list-item>
              <text:list-item>
                <text:p text:style-name="P112"><text:span text:style-name="T113">優勢對你的計畫有何幫助</text:span></text:p>
              </text:list-item>
              <text:list-item>
                <text:p text:style-name="P114"><text:span text:style-name="T115">如何補足劣勢對完成計畫的影響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3">
            <text:p text:style-name="P118">計畫內容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說明：</text:p>
            <text:list text:style-name="LFO5" text:continue-numbering="true">
              <text:list-item>
                <text:p text:style-name="P122"><text:span text:style-name="T123">計畫內容說明（如有計畫整體架構圖也可一併提供）</text:span></text:p>
              </text:list-item>
              <text:list-item>
                <text:p text:style-name="P124"><text:span text:style-name="T125">執行項目（為完成計畫需做哪些事）</text:span></text:p>
              </text:list-item>
              <text:list-item>
                <text:p text:style-name="P126"><text:span text:style-name="T127">執行方式（針對上述項目透過何種行動、策略或方法達成）</text:span></text:p>
              </text:list-item>
            </text:list>
            <text:p text:style-name="P128">4.成果展現方式：（請依預計展出內容與形式敘明，以下舉例）</text:p>
            <text:p text:style-name="P129">(1)<text:s/>靜態呈現：海報、成果手冊、線上發表(發表於Facebook、Instagram等)、小論文等形式</text:p>
            <text:p text:style-name="P130">(2)<text:s/>動態發表：參與競賽、自辦小型發表會等（可提供動態發表之影片或照片等）</text:p>
            <text:p text:style-name="P131">(3)<text:s/>其他</text:p>
            <text:p text:style-name="P132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3">
            <text:p text:style-name="P135"><text:span text:style-name="T136">預期效益與成果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說明：</text:p>
            <text:p text:style-name="P140">1.質化效益：學習現況改善或能力之提升、計畫完成對生涯規劃之助益等</text:p>
            <text:p text:style-name="P141">2.量化效益:敘明預計完成之項目及可計數之成果產出，以達質化效益之目標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補助金使用規劃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說明：補助金如何運用、分配</text:span>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每月進度規劃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計畫期程</text:p>
          </table:table-cell>
          <table:table-cell table:style-name="TableCell156">
            <text:p text:style-name="P157">執行內容說明</text:p>
          </table:table-cell>
          <table:table-cell table:style-name="TableCell158">
            <text:p text:style-name="P159">預計完成進度</text:p>
          </table:table-cell>
        </table:table-row>
        <table:table-row table:style-name="TableRow160">
          <table:table-cell table:style-name="TableCell161">
            <text:p text:style-name="P162">114年<text:line-break/>7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4年<text:line-break/>8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4年<text:line-break/>9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4年<text:line-break/>10月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114年<text:line-break/>11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4年<text:line-break/>12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5年<text:line-break/>1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5年<text:line-break/>2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5年<text:line-break/>3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115年<text:line-break/>4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5年<text:line-break/>5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5年<text:line-break/>6月</text:p>
          </table:table-cell>
          <table:table-cell table:style-name="TableCell240">
            <text:p text:style-name="P241"><text:span text:style-name="T242">提醒：最後一個月應提交完整成果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申請人簽名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＊計畫內容是否同意提供成果發表、說明會等圓夢計畫相關業務推動使用：（不揭露個資與隱私）</text:p>
            <text:p text:style-name="P251">□同意</text:p>
            <text:p text:style-name="P252">□不同意</text:p>
            <text:p text:style-name="P253"><text:span text:style-name="T254">申請人簽名</text:span><text:span text:style-name="T255">：＿＿＿＿＿＿＿＿＿＿＿＿＿＿</text:span></text:p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>附件一、圓夢計畫審查重點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分項</text:p>
          </table:table-cell>
          <table:table-cell table:style-name="TableCell267">
            <text:p text:style-name="P268">審查重點</text:p>
          </table:table-cell>
        </table:table-row>
        <table:table-row table:style-name="TableRow269">
          <table:table-cell table:style-name="TableCell270">
            <text:p text:style-name="P271">計畫內容<text:s/><text:line-break/>(60%)</text:p>
          </table:table-cell>
          <table:table-cell table:style-name="TableCell272">
            <text:list text:style-name="LFO6" text:continue-numbering="true">
              <text:list-item>
                <text:p text:style-name="P273">申請動機及目的是否明確<text:s/>(10%)</text:p>
              </text:list-item>
              <text:list-item>
                <text:p text:style-name="P274">學習現況其能力是否足具執行計畫<text:s/>(10%)</text:p>
              </text:list-item>
              <text:list-item>
                <text:p text:style-name="P275">計畫內容完整性、可執行性<text:s/>(30%)</text:p>
              </text:list-item>
              <text:list-item>
                <text:p text:style-name="P276">預期效益(質化、量化) (10%)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進度規劃<text:s/>(30%)</text:p>
          </table:table-cell>
          <table:table-cell table:style-name="TableCell280">
            <text:list text:style-name="LFO7" text:continue-numbering="true">
              <text:list-item>
                <text:p text:style-name="P281">每月進度規劃是否合理<text:s/>(15%)</text:p>
              </text:list-item>
              <text:list-item>
                <text:p text:style-name="P282">預計完成事項是否有助於達成預期效益<text:s/>(15%)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補助金使用規劃(10%)</text:p>
          </table:table-cell>
          <table:table-cell table:style-name="TableCell286">
            <text:p text:style-name="P287">補助金針對此計畫或生活支用、生涯規劃等安排</text:p>
          </table:table-cell>
        </table:table-row>
        <table:table-row table:style-name="TableRow288">
          <table:table-cell table:style-name="TableCell289" table:number-columns-spanned="2">
            <text:p text:style-name="P290">額外配分</text:p>
          </table:table-cell>
          <table:covered-table-cell/>
        </table:table-row>
        <table:table-row table:style-name="TableRow291">
          <table:table-cell table:style-name="TableCell292">
            <text:p text:style-name="P293">家庭背景簡述<text:line-break/>(至多5分)</text:p>
          </table:table-cell>
          <table:table-cell table:style-name="TableCell294">
            <text:list text:style-name="LFO8" text:continue-numbering="true">
              <text:list-item>
                <text:p text:style-name="P295">針對上述審查重點評分相同之申請案可額外配分，以經濟亟需幫助者優先補助</text:p>
              </text:list-item>
              <text:list-item>
                <text:p text:style-name="P296">如申請案無評分相同者，此項評分不審查</text:p>
              </text:list-item>
            </text:list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BFBFBF"/>
    </style:style>
    <style:style style:name="WW_CharLFO5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3-06T02:19:00Z</meta:creation-date>
    <dc:date>2025-03-19T06:00:00Z</dc:date>
    <meta:print-date>2020-02-26T08:07:00Z</meta:print-date>
    <meta:template xlink:href="Normal" xlink:type="simple"/>
    <meta:editing-cycles>3</meta:editing-cycles>
    <meta:editing-duration>PT60S</meta:editing-duration>
    <meta:document-statistic meta:page-count="8" meta:paragraph-count="2" meta:word-count="214" meta:character-count="1436" meta:row-count="10" meta:non-whitespace-character-count="1224"/>
  </office:meta>
</office:document-meta>
</file>