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2.1513in" fo:text-indent="-2.1513in">
        <style:tab-stops/>
      </style:paragraph-properties>
      <style:text-properties style:font-name="標楷體" style:font-name-asian="標楷體" fo:color="#000000" fo:font-size="22pt" style:font-size-asian="22pt" style:font-size-complex="18pt"/>
    </style:style>
    <style:style style:name="P2" style:parent-style-name="內文" style:family="paragraph">
      <style:paragraph-properties fo:widows="2" fo:orphans="2" style:snap-to-layout-grid="false" fo:text-align="center" fo:margin-left="1.1736in" fo:text-indent="-1.1736in">
        <style:tab-stops/>
      </style:paragraph-properties>
      <style:text-properties style:font-name="標楷體" style:font-name-asian="標楷體" fo:color="#000000" style:font-size-complex="18pt"/>
    </style:style>
    <style:style style:name="P3" style:parent-style-name="內文" style:family="paragraph">
      <style:paragraph-properties fo:widows="2" fo:orphans="2" fo:text-align="center" fo:line-height="0.2777in" fo:margin-left="2.1513in" fo:text-indent="-2.15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18pt"/>
    </style:style>
    <style:style style:name="TableColumn6" style:family="table-column">
      <style:table-column-properties style:column-width="1.5368in"/>
    </style:style>
    <style:style style:name="TableColumn7" style:family="table-column">
      <style:table-column-properties style:column-width="1.7423in"/>
    </style:style>
    <style:style style:name="TableColumn8" style:family="table-column">
      <style:table-column-properties style:column-width="1.743in"/>
    </style:style>
    <style:style style:name="TableColumn9" style:family="table-column">
      <style:table-column-properties style:column-width="1.743in"/>
    </style:style>
    <style:style style:name="Table5" style:family="table">
      <style:table-properties style:width="6.7652in" fo:margin-left="0in" table:align="center"/>
    </style:style>
    <style:style style:name="TableRow10" style:family="table-row">
      <style:table-row-properties style:row-height="0.50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19" style:family="table-row">
      <style:table-row-properties style:row-height="0.5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28" style:family="table-row">
      <style:table-row-properties style:row-height="0.6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37" style:family="table-row">
      <style:table-row-properties style:row-height="0.5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46" style:family="table-row">
      <style:table-row-properties style:row-height="0.5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55" style:family="table-row">
      <style:table-row-properties style:row-height="0.56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P5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65" style:family="table-row">
      <style:table-row-properties style:row-height="0.92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P70" style:parent-style-name="內文" style:family="paragraph">
      <style:paragraph-properties fo:widows="2" fo:orphans="2" fo:line-height="0.3333in" fo:margin-left="1.1736in" fo:text-indent="-1.173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widows="2" fo:orphans="2" fo:line-height="0.3333in" fo:margin-left="1.1736in" fo:text-indent="-1.173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虎尾科技大學第二十屆Formosa程式設計比賽</text:p>
      <text:p text:style-name="P2"/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成員</text:p>
          </table:table-cell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  <table:table-cell table:style-name="TableCell17">
            <text:p text:style-name="P18">3</text:p>
          </table:table-cell>
        </table:table-row>
        <table:table-row table:style-name="TableRow19">
          <table:table-cell table:style-name="TableCell20">
            <text:p text:style-name="P21">學校、系所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  <text:p text:style-name="P58">(手機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辦單位: 清華大學資訊系&amp; 系學會 </dc:title>
    <dc:subject/>
    <meta:initial-creator>Oemuser</meta:initial-creator>
    <dc:creator>user</dc:creator>
    <meta:creation-date>2018-10-29T06:10:00Z</meta:creation-date>
    <dc:date>2023-10-27T00:46:00Z</dc:date>
    <meta:print-date>2011-11-02T08:2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3" meta:character-count="92" meta:row-count="1" meta:non-whitespace-character-count="80"/>
  </office:meta>
</office:document-meta>
</file>