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937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3.4784in"/>
    </style:style>
    <style:style style:name="TableColumn13" style:family="table-column">
      <style:table-column-properties style:column-width="3.4784in"/>
    </style:style>
    <style:style style:name="Table7" style:family="table">
      <style:table-properties style:width="10.1111in" style:rel-width="100%" fo:margin-left="0in" table:align="center"/>
    </style:style>
    <style:style style:name="TableRow14" style:family="table-row">
      <style:table-row-properties style:min-row-height="0.30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1645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33" style:family="table-row">
      <style:table-row-properties style:min-row-height="1.295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style:vertical-align="auto"/>
      <style:text-properties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451in" fo:margin-right="0.0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2979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58" style:family="table-row">
      <style:table-row-properties style:min-row-height="0.288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3" style:family="table-row">
      <style:table-row-properties style:min-row-height="0.320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8" style:family="table-row">
      <style:table-row-properties style:min-row-height="0.3034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73" style:parent-style-name="內文" style:family="paragraph">
      <style:paragraph-properties fo:text-align="justify" fo:margin-left="0.5in" fo:text-indent="-0.4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2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right="0.2916in" fo:text-indent="0.41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國立虎尾科技大</text:span><text:span text:style-name="T3">學電資</text:span><text:span text:style-name="T4">學院資訊工程系</text:span><text:span text:style-name="T5">兼任</text:span><text:span text:style-name="T6">教師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聘用單位</text:p>
          </table:table-cell>
          <table:table-cell table:style-name="TableCell17" table:number-rows-spanned="2">
            <text:p text:style-name="P18">聘任職稱</text:p>
          </table:table-cell>
          <table:table-cell table:style-name="TableCell19" table:number-rows-spanned="2">
            <text:p text:style-name="P20">名額</text:p>
          </table:table-cell>
          <table:table-cell table:style-name="TableCell21" table:number-columns-spanned="3">
            <text:p text:style-name="P22">應徵資格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學歷</text:p>
          </table:table-cell>
          <table:table-cell table:style-name="TableCell29">
            <text:p text:style-name="P30">條件、專長</text:p>
          </table:table-cell>
          <table:table-cell table:style-name="TableCell31">
            <text:p text:style-name="P32">應備申請資料</text:p>
          </table:table-cell>
        </table:table-row>
        <table:table-row table:style-name="TableRow33">
          <table:table-cell table:style-name="TableCell34">
            <text:p text:style-name="P35">資訊工程系</text:p>
          </table:table-cell>
          <table:table-cell table:style-name="TableCell36">
            <text:p text:style-name="P37">講師（含）以上</text:p>
          </table:table-cell>
          <table:table-cell table:style-name="TableCell38">
            <text:p text:style-name="P39">1~2名</text:p>
          </table:table-cell>
          <table:table-cell table:style-name="TableCell40">
            <text:p text:style-name="P41">碩士(含)以上</text:p>
          </table:table-cell>
          <table:table-cell table:style-name="TableCell42">
            <text:p text:style-name="P43">1.<text:s/>具備資訊工程、電機或電子相關領域碩士(含)以上學位</text:p>
            <text:p text:style-name="P44">2.<text:s/>專長：資訊、電機或電子相關領域。</text:p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應徵履歷簡表。</text:p>
              </text:list-item>
              <text:list-item>
                <text:p text:style-name="P48">最高學位證明書及成績單影本(若為國外學歷請加附外交機構之證明文件)。</text:p>
              </text:list-item>
              <text:list-item>
                <text:p text:style-name="P49"><text:span text:style-name="T50">經歷證明如教師證書影本</text:span><text:span text:style-name="T51">、業界實務經驗證明等。</text:span>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p text:style-name="P55">起聘日期</text:p>
          </table:table-cell>
          <table:table-cell table:style-name="TableCell56" table:number-columns-spanned="5">
            <text:p text:style-name="P57">113年2月1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P62">林伯俊先生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05-6315581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子信箱</text:p>
          </table:table-cell>
          <table:table-cell table:style-name="TableCell71" table:number-columns-spanned="5">
            <text:p text:style-name="P72">kidrock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註</text:span><text:span text:style-name="T75">：</text:span></text:p>
      <text:list text:style-name="LFO2" text:continue-numbering="true">
        <text:list-item>
          <text:p text:style-name="P76">有意者請於<text:s/>112<text:s/>年<text:s/>9<text:s/>月<text:s/>5<text:s/>日前備妥上列之文件寄達聯絡人(未獲錄取者恕不退件)。</text:p>
        </text:list-item>
        <text:list-item>
          <text:p text:style-name="P77">國立虎尾科技大學地址：632雲林縣虎尾鎮文化路64號<text:s/>資訊工程系</text:p>
        </text:list-item>
      </text:list>
      <text:p text:style-name="P78"><text:span text:style-name="T79"><text:s/></text:span><text:span text:style-name="T80">本校網址：</text:span><text:a xlink:href="http://www.nhust.edu.tw" office:target-frame-name="_top" xlink:show="replace"><text:span text:style-name="T81">www.nf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description/>
    <dc:subject/>
    <meta:initial-creator>.</meta:initial-creator>
    <dc:creator>user</dc:creator>
    <meta:creation-date>2020-10-16T06:12:00Z</meta:creation-date>
    <dc:date>2023-07-20T09:07:00Z</dc:date>
    <meta:print-date>2020-10-14T01:37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63" meta:character-count="422" meta:row-count="3" meta:non-whitespace-character-count="360"/>
  </office:meta>
</office:document-meta>
</file>