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11" style:family="table">
      <style:table-properties style:width="5.7611in" style:rel-width="100%" fo:margin-left="0in" table:align="center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4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4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margin-left="0.5in">
        <style:tab-stops/>
      </style:paragraph-properties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實務專題</text:span><text:span text:style-name="T6">(</text:span><text:span text:style-name="T7">二</text:span><text:span text:style-name="T8">)</text:span></text:p>
      <text:p text:style-name="P9">實體驗收及競賽資料確認單</text:p>
      <text:p text:style-name="P10">(請於12/9前將紙本繳交至系辦公室林先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專題題目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組員學號</text:span></text:p>
          </table:table-cell>
          <table:table-cell table:style-name="TableCell26">
            <text:p text:style-name="P27"><text:span text:style-name="T28">組員姓名</text:span></text:p>
          </table:table-cell>
          <table:table-cell table:style-name="TableCell29">
            <text:p text:style-name="P30"><text:span text:style-name="T31">組員學號</text:span></text:p>
          </table:table-cell>
          <table:table-cell table:style-name="TableCell32">
            <text:p text:style-name="P33"><text:span text:style-name="T34">組員姓名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專題資料需提請指導老師確認：</text:p>
      <text:list text:style-name="LFO1" text:continue-numbering="true">
        <text:list-item>
          <text:p text:style-name="P54">海報電子檔</text:p>
        </text:list-item>
      </text:list>
      <text:p text:style-name="P55"><text:s text:c="5"/>指導老師簽名：__________________</text:p>
      <text:p text:style-name="P56"/>
      <text:list text:style-name="LFO1" text:continue-numbering="true">
        <text:list-item>
          <text:p text:style-name="P57">完整書面報告初稿(封面格式至系網下載，內容格式依指導老師所訂)</text:p>
        </text:list-item>
      </text:list>
      <text:p text:style-name="P58"><text:s text:c="5"/>指導老師簽名：__________________</text:p>
      <text:p text:style-name="P59"/>
      <text:list text:style-name="LFO1" text:continue-numbering="true">
        <text:list-item>
          <text:p text:style-name="P60">文件資料已上傳WiKi網站</text:p>
        </text:list-item>
      </text:list>
      <text:p text:style-name="P61">指導老師簽名：__________________</text:p>
      <text:p text:style-name="P62"/>
      <text:p text:style-name="P63"><text:span text:style-name="T64">中華民國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1-11-30T08:49:00Z</meta:creation-date>
    <dc:date>2022-11-15T07:05:00Z</dc:date>
    <meta:print-date>2017-11-22T01:0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0" meta:character-count="272" meta:row-count="1" meta:non-whitespace-character-count="233"/>
  </office:meta>
</office:document-meta>
</file>