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7" style:family="table-column">
      <style:table-column-properties style:column-width="1.4402in"/>
    </style:style>
    <style:style style:name="TableColumn18" style:family="table-column">
      <style:table-column-properties style:column-width="1.4402in"/>
    </style:style>
    <style:style style:name="TableColumn19" style:family="table-column">
      <style:table-column-properties style:column-width="1.4402in"/>
    </style:style>
    <style:style style:name="TableColumn20" style:family="table-column">
      <style:table-column-properties style:column-width="1.4402in"/>
    </style:style>
    <style:style style:name="Table16" style:family="table">
      <style:table-properties style:width="5.7611in" style:rel-width="100%" fo:margin-left="0in" table:align="center"/>
    </style:style>
    <style:style style:name="TableRow21" style:family="table-row">
      <style:table-row-properties style:min-row-height="0.4145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27" style:family="table-row">
      <style:table-row-properties style:min-row-height="0.4145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0.414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49" style:family="table-row">
      <style:table-row-properties style:min-row-height="0.414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新細明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1" style:parent-style-name="清單段落" style:family="paragraph">
      <style:paragraph-properties fo:text-align="end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5" style:parent-style-name="清單段落" style:family="paragraph">
      <style:paragraph-properties fo:text-align="end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清單段落" style:family="paragraph">
      <style:paragraph-properties fo:margin-left="0.5in">
        <style:tab-stops/>
      </style:paragraph-properties>
    </style:style>
    <style:style style:name="P69" style:parent-style-name="清單段落" style:family="paragraph">
      <style:paragraph-properties fo:margin-left="0.5in">
        <style:tab-stops/>
      </style:paragraph-properties>
    </style:style>
    <style:style style:name="P70" style:parent-style-name="清單段落" style:family="paragraph">
      <style:paragraph-properties fo:margin-left="0.5in">
        <style:tab-stops/>
      </style:paragraph-properties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114<text:s/></text:span><text:span text:style-name="T3">學年度第</text:span><text:span text:style-name="T4"><text:s/>1<text:s/></text:span><text:span text:style-name="T5">學期實務專題</text:span><text:span text:style-name="T6">(</text:span><text:span text:style-name="T7">二</text:span><text:span text:style-name="T8">)</text:span></text:p>
      <text:p text:style-name="P9">實體驗收及競賽資料確認單</text:p>
      <text:p text:style-name="P10"><text:span text:style-name="T11">(</text:span><text:span text:style-name="T12">請於</text:span><text:span text:style-name="T13">12/12</text:span><text:span text:style-name="T14">前將紙本繳交至系辦公室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專題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組員學號</text:span></text:p>
          </table:table-cell>
          <table:table-cell table:style-name="TableCell31">
            <text:p text:style-name="P32"><text:span text:style-name="T33">組員姓名</text:span></text:p>
          </table:table-cell>
          <table:table-cell table:style-name="TableCell34">
            <text:p text:style-name="P35"><text:span text:style-name="T36">組員學號</text:span></text:p>
          </table:table-cell>
          <table:table-cell table:style-name="TableCell37">
            <text:p text:style-name="P38"><text:span text:style-name="T39">組員姓名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內文"><text:span text:style-name="T58">☆</text:span><text:span text:style-name="T59">專題資料需提請指導老師確認：</text:span></text:p>
      <text:list text:style-name="LFO1" text:continue-numbering="true">
        <text:list-item>
          <text:p text:style-name="P60">海報電子檔</text:p>
        </text:list-item>
      </text:list>
      <text:p text:style-name="P61"><text:s text:c="5"/>指導老師簽名：__________________</text:p>
      <text:p text:style-name="P62"/>
      <text:p text:style-name="P63"/>
      <text:list text:style-name="LFO1" text:continue-numbering="true">
        <text:list-item>
          <text:p text:style-name="P64">完整書面報告初稿(封面格式至系網下載，內容格式依指導老師所訂)</text:p>
        </text:list-item>
      </text:list>
      <text:p text:style-name="P65"><text:s text:c="5"/>指導老師簽名：__________________</text:p>
      <text:p text:style-name="P66"/>
      <text:p text:style-name="P67"/>
      <text:p text:style-name="P68"/>
      <text:p text:style-name="P69"/>
      <text:p text:style-name="P70"/>
      <text:p text:style-name="P71"><text:span text:style-name="T72">中華民國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昇財</meta:initial-creator>
    <dc:creator>user</dc:creator>
    <meta:creation-date>2025-11-10T01:56:00Z</meta:creation-date>
    <dc:date>2025-11-10T02:00:00Z</dc:date>
    <meta:print-date>2017-11-22T01:0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5" meta:character-count="235" meta:row-count="1" meta:non-whitespace-character-count="201"/>
  </office:meta>
</office:document-meta>
</file>